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6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1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fo:background-color="#FFFFFF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1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/>
          <table:table-cell table:number-columns-spanned="6" table:number-rows-spanned="1" table:style-name="ce33"/>
          <table:covered-table-cell/>
          <table:covered-table-cell>
            <draw:frame draw:z-index="1" draw:id="id0" draw:style-name="a0" draw:name="Imagem 11" svg:x="0.51042in" svg:y="0.08333in" svg:width="1.42679in" svg:height="0.3733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2" table:style-name="ce23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24">
            <text:p>Departamento Regional do SENAI RS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2" table:style-name="ce23">
            <text:p>Exercício 20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5">
            <text:p>Publicação: 31/01/2024</text:p>
          </table:table-cell>
          <table:covered-table-cell/>
          <table:table-cell office:value-type="string" table:number-columns-spanned="2" table:number-rows-spanned="1" table:style-name="ce25">
            <text:p>Última atualização: 31/12/2023</text:p>
          </table:table-cell>
          <table:covered-table-cell/>
          <table:table-cell office:value-type="string" table:style-name="ce4">
            <text:p>Página 1 de 7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3"/>
          <table:covered-table-cell/>
          <table:covered-table-cell>
            <draw:frame draw:z-index="12" draw:id="id11" draw:style-name="a11" draw:name="Imagem 24" svg:x="0.51042in" svg:y="0.08333in" svg:width="1.42679in" svg:height="0.3733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6">
            <text:p>Departamento Regional do SENAI - R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7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Gilberto Porcello Petry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0">
            <text:p>Presidente do Conselho Regional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de Posse</text:p>
          </table:table-cell>
          <table:table-cell office:value-type="date" office:date-value="2020-07-20T00:00:00" table:style-name="ce11">
            <text:p>20/07/2020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Carlos Artur Trei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0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35</text:p>
          </table:table-cell>
          <table:table-cell office:value-type="date" office:date-value="2020-07-20T00:00:00" table:style-name="ce15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1-08T00:00:00" table:style-name="ce17">
            <text:p>08/01/2023</text:p>
          </table:table-cell>
          <table:table-cell office:value-type="date" office:date-value="2023-03-26T00:00:00" table:style-name="ce15">
            <text:p>26/03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35</text:p>
          </table:table-cell>
          <table:table-cell office:value-type="date" office:date-value="2020-07-20T00:00:00" table:style-name="ce15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9-11T00:00:00" table:style-name="ce15">
            <text:p>11/09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35</text:p>
          </table:table-cell>
          <table:table-cell office:value-type="date" office:date-value="2020-07-20T00:00:00" table:style-name="ce15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9-17T00:00:00" table:style-name="ce17">
            <text:p>17/09/2023</text:p>
          </table:table-cell>
          <table:table-cell office:value-type="date" office:date-value="2023-11-09T00:00:00" table:style-name="ce15">
            <text:p>09/11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o GEAPE 35</text:p>
          </table:table-cell>
          <table:table-cell office:value-type="date" office:date-value="2020-07-20T00:00:00" table:style-name="ce11">
            <text:p>20/07/2020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11-20T00:00:00" table:style-name="ce13">
            <text:p>20/11/2023</text:p>
          </table:table-cell>
          <table:table-cell office:value-type="date" office:date-value="2023-12-25T00:00:00" table:style-name="ce11">
            <text:p>25/12/2023</text:p>
          </table:table-cell>
          <table:table-cell table:number-columns-repeated="16377"/>
        </table:table-row>
        <table:table-row table:style-name="ro2">
          <table:table-cell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Márcio Rogério Basott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0">
            <text:p>Diretor do Departamento Regional ad ho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150</text:p>
          </table:table-cell>
          <table:table-cell office:value-type="date" office:date-value="2022-12-26T00:00:00" table:style-name="ce15">
            <text:p>26/12/2022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1-08T00:00:00" table:style-name="ce17">
            <text:p>08/01/2023</text:p>
          </table:table-cell>
          <table:table-cell office:value-type="date" office:date-value="2023-03-26T00:00:00" table:style-name="ce15">
            <text:p>26/03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73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9-11T00:00:00" table:style-name="ce15">
            <text:p>11/09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171</text:p>
          </table:table-cell>
          <table:table-cell office:value-type="date" office:date-value="2023-09-12T00:00:00" table:style-name="ce15">
            <text:p>12/09/2023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9-17T00:00:00" table:style-name="ce17">
            <text:p>17/09/2023</text:p>
          </table:table-cell>
          <table:table-cell office:value-type="date" office:date-value="2023-11-09T00:00:00" table:style-name="ce15">
            <text:p>09/11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IERGS-RH-ME-707</text:p>
          </table:table-cell>
          <table:table-cell office:value-type="date" office:date-value="2023-11-06T00:00:00" table:style-name="ce11">
            <text:p>06/11/2023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11-20T00:00:00" table:style-name="ce13">
            <text:p>20/11/2023</text:p>
          </table:table-cell>
          <table:table-cell office:value-type="date" office:date-value="2023-12-25T00:00:00" table:style-name="ce11">
            <text:p>25/12/2023</text:p>
          </table:table-cell>
          <table:table-cell table:number-columns-repeated="16377"/>
        </table:table-row>
        <table:table-row table:style-name="ro2">
          <table:table-cell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Victor Emmanuel de Oliveira Gom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0">
            <text:p>Diretor do Departamento Regional ad ho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IERGS-RH-ME-859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12-26T00:00:00" table:style-name="ce13">
            <text:p>26/12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number-rows-repeated="6" table:style-name="ro2">
          <table:table-cell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5">
            <text:p>Publicação: 31/01/2024</text:p>
          </table:table-cell>
          <table:covered-table-cell/>
          <table:table-cell office:value-type="string" table:number-columns-spanned="2" table:number-rows-spanned="1" table:style-name="ce25">
            <text:p>Última atualização: 31/12/2023</text:p>
          </table:table-cell>
          <table:covered-table-cell/>
          <table:table-cell office:value-type="string" table:style-name="ce4">
            <text:p>Página 2 de 7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3"/>
          <table:covered-table-cell/>
          <table:covered-table-cell>
            <draw:frame draw:z-index="7" draw:id="id6" draw:style-name="a6" draw:name="Imagem 19" svg:x="0.51042in" svg:y="0.08333in" svg:width="1.42679in" svg:height="0.3733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12" svg:x="0.51042in" svg:y="0.08333in" svg:width="1.42679in" svg:height="0.3733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2">
            <text:p>Membros do Órgão Colegiado</text:p>
            <text:p>Conselho Regional do SENAI - R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7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Gilberto Porcello Petry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de Posse</text:p>
          </table:table-cell>
          <table:table-cell office:value-type="date" office:date-value="2020-07-20T00:00:00" table:style-name="ce15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1-01T00:00:00" table:style-name="ce17">
            <text:p>01/01/2023</text:p>
          </table:table-cell>
          <table:table-cell office:value-type="date" office:date-value="2023-01-23T00:00:00" table:style-name="ce15">
            <text:p>23/01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de Posse</text:p>
          </table:table-cell>
          <table:table-cell office:value-type="date" office:date-value="2020-07-20T00:00:00" table:style-name="ce15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1-25T00:00:00" table:style-name="ce17">
            <text:p>25/01/2023</text:p>
          </table:table-cell>
          <table:table-cell office:value-type="date" office:date-value="2023-02-27T00:00:00" table:style-name="ce15">
            <text:p>27/02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de Posse</text:p>
          </table:table-cell>
          <table:table-cell office:value-type="date" office:date-value="2020-07-20T00:00:00" table:style-name="ce15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3-01T00:00:00" table:style-name="ce17">
            <text:p>01/03/2023</text:p>
          </table:table-cell>
          <table:table-cell office:value-type="date" office:date-value="2023-04-17T00:00:00" table:style-name="ce15">
            <text:p>17/04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de Posse</text:p>
          </table:table-cell>
          <table:table-cell office:value-type="date" office:date-value="2020-07-20T00:00:00" table:style-name="ce15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4-19T00:00:00" table:style-name="ce17">
            <text:p>19/04/2023</text:p>
          </table:table-cell>
          <table:table-cell office:value-type="date" office:date-value="2023-09-18T00:00:00" table:style-name="ce15">
            <text:p>18/09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de Posse</text:p>
          </table:table-cell>
          <table:table-cell office:value-type="date" office:date-value="2020-07-20T00:00:00" table:style-name="ce15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9-20T00:00:00" table:style-name="ce17">
            <text:p>20/09/2023</text:p>
          </table:table-cell>
          <table:table-cell office:value-type="date" office:date-value="2023-10-16T00:00:00" table:style-name="ce15">
            <text:p>16/10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de Posse</text:p>
          </table:table-cell>
          <table:table-cell office:value-type="date" office:date-value="2020-07-20T00:00:00" table:style-name="ce11">
            <text:p>20/07/2020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10-18T00:00:00" table:style-name="ce13">
            <text:p>18/10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Gilberto Brocc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Presidente do Conselho Regional ad ho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728 SENAI</text:p>
          </table:table-cell>
          <table:table-cell office:value-type="date" office:date-value="2022-01-25T00:00:00" table:style-name="ce15">
            <text:p>25/01/2022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1-24T00:00:00" table:style-name="ce17">
            <text:p>24/01/2023</text:p>
          </table:table-cell>
          <table:table-cell office:value-type="date" office:date-value="2023-01-24T00:00:00" table:style-name="ce15">
            <text:p>24/01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2-28T00:00:00" table:style-name="ce13">
            <text:p>28/02/2023</text:p>
          </table:table-cell>
          <table:table-cell office:value-type="date" office:date-value="2023-02-28T00:00:00" table:style-name="ce11">
            <text:p>28/0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Celso Theis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Presidente do Conselho Regional ad ho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a 728 SENAI</text:p>
          </table:table-cell>
          <table:table-cell office:value-type="date" office:date-value="2022-01-25T00:00:00" table:style-name="ce15">
            <text:p>25/01/2022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4-18T00:00:00" table:style-name="ce17">
            <text:p>18/04/2023</text:p>
          </table:table-cell>
          <table:table-cell office:value-type="date" office:date-value="2023-04-18T00:00:00" table:style-name="ce15">
            <text:p>18/04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9-19T00:00:00" table:style-name="ce13">
            <text:p>19/09/2023</text:p>
          </table:table-cell>
          <table:table-cell office:value-type="date" office:date-value="2023-09-19T00:00:00" table:style-name="ce11">
            <text:p>19/09/2023</text:p>
          </table:table-cell>
          <table:table-cell table:number-columns-repeated="16377"/>
        </table:table-row>
        <table:table-row table:style-name="ro2">
          <table:table-cell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Arildo Bennech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Presidente do Conselho Regional ad ho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10-17T00:00:00" table:style-name="ce13">
            <text:p>17/10/2023</text:p>
          </table:table-cell>
          <table:table-cell office:value-type="date" office:date-value="2023-10-17T00:00:00" table:style-name="ce11">
            <text:p>17/10/2023</text:p>
          </table:table-cell>
          <table:table-cell table:number-columns-repeated="16377"/>
        </table:table-row>
        <table:table-row table:number-rows-repeated="5" table:style-name="ro2">
          <table:table-cell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16377"/>
        </table:table-row>
        <table:table-row table:style-name="ro2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5">
            <text:p>Publicação: 31/01/2024</text:p>
          </table:table-cell>
          <table:covered-table-cell/>
          <table:table-cell office:value-type="string" table:number-columns-spanned="2" table:number-rows-spanned="1" table:style-name="ce25">
            <text:p>Última atualização: 31/12/2023</text:p>
          </table:table-cell>
          <table:covered-table-cell/>
          <table:table-cell office:value-type="string" table:style-name="ce4">
            <text:p>Página 3 de 7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3"/>
          <table:covered-table-cell/>
          <table:covered-table-cell>
            <draw:frame draw:z-index="8" draw:id="id7" draw:style-name="a7" draw:name="Imagem 20" svg:x="0.51042in" svg:y="0.08333in" svg:width="1.42679in" svg:height="0.37337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2" draw:style-name="a2" draw:name="Imagem 13" svg:x="0.51042in" svg:y="0.08333in" svg:width="1.42679in" svg:height="0.3733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7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Celso Theis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Hernane Kaminski Caudu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Gilberto Brocc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Gerson Albano Haa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Reomar Ângelo Slavie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Airton Zoch Viña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5">
            <text:p>Publicação: 31/01/2024</text:p>
          </table:table-cell>
          <table:covered-table-cell/>
          <table:table-cell office:value-type="string" table:number-columns-spanned="2" table:number-rows-spanned="1" table:style-name="ce25">
            <text:p>Última atualização: 31/12/2023</text:p>
          </table:table-cell>
          <table:covered-table-cell/>
          <table:table-cell office:value-type="string" table:style-name="ce4">
            <text:p>Página 4 de 7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3"/>
          <table:covered-table-cell/>
          <table:covered-table-cell>
            <draw:frame draw:z-index="9" draw:id="id8" draw:style-name="a8" draw:name="Imagem 21" svg:x="0.51042in" svg:y="0.08333in" svg:width="1.42679in" svg:height="0.37337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3" draw:style-name="a3" draw:name="Imagem 14" svg:x="0.51042in" svg:y="0.08333in" svg:width="1.42679in" svg:height="0.3733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Ricardo José Wirth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Otto Trost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 Suplente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2">
            <text:p>Representante das Categorias Econômicas dos Transportes, das Comunicações e da Pesca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table:number-columns-repeated="7" table:style-name="ce2"/>
          <table:table-cell table:number-columns-spanned="6" table:number-rows-spanned="1" table:style-name="ce33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3" table:style-name="ce33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Dilson do Valle Branco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0">
            <text:p>Ata 728 SENAI</text:p>
          </table:table-cell>
          <table:table-cell office:value-type="date" office:date-value="2022-01-25T00:00:00" table:style-name="ce11">
            <text:p>25/01/2022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Sem indicaçã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7">
            <text:p>Diretor do Departamento Regional do SENA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Carlos Artur Trei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0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35</text:p>
          </table:table-cell>
          <table:table-cell office:value-type="date" office:date-value="2020-07-20T00:00:00" table:style-name="ce15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1-08T00:00:00" table:style-name="ce17">
            <text:p>08/01/2023</text:p>
          </table:table-cell>
          <table:table-cell office:value-type="date" office:date-value="2023-03-26T00:00:00" table:style-name="ce15">
            <text:p>26/03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35</text:p>
          </table:table-cell>
          <table:table-cell office:value-type="date" office:date-value="2020-07-20T00:00:00" table:style-name="ce15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9-11T00:00:00" table:style-name="ce15">
            <text:p>11/09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35</text:p>
          </table:table-cell>
          <table:table-cell office:value-type="date" office:date-value="2020-07-20T00:00:00" table:style-name="ce15">
            <text:p>20/07/2020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9-17T00:00:00" table:style-name="ce17">
            <text:p>17/09/2023</text:p>
          </table:table-cell>
          <table:table-cell office:value-type="date" office:date-value="2023-11-09T00:00:00" table:style-name="ce15">
            <text:p>09/11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o GEAPE 35</text:p>
          </table:table-cell>
          <table:table-cell office:value-type="date" office:date-value="2020-07-20T00:00:00" table:style-name="ce11">
            <text:p>20/07/2020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11-20T00:00:00" table:style-name="ce13">
            <text:p>20/11/2023</text:p>
          </table:table-cell>
          <table:table-cell office:value-type="date" office:date-value="2023-12-25T00:00:00" table:style-name="ce11">
            <text:p>25/12/2023</text:p>
          </table:table-cell>
          <table:table-cell table:number-columns-repeated="16377"/>
        </table:table-row>
        <table:table-row table:number-rows-repeated="2" table:style-name="ro2">
          <table:table-cell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5">
            <text:p>Publicação: 31/01/2024</text:p>
          </table:table-cell>
          <table:covered-table-cell/>
          <table:table-cell office:value-type="string" table:number-columns-spanned="2" table:number-rows-spanned="1" table:style-name="ce25">
            <text:p>Última atualização: 31/12/2023</text:p>
          </table:table-cell>
          <table:covered-table-cell/>
          <table:table-cell office:value-type="string" table:style-name="ce4">
            <text:p>Página 5 de 7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3"/>
          <table:covered-table-cell/>
          <table:covered-table-cell>
            <draw:frame draw:z-index="5" draw:id="id4" draw:style-name="a4" draw:name="Imagem 16" svg:x="0.51042in" svg:y="0.08333in" svg:width="1.42679in" svg:height="0.37337in" style:rel-width="scale" style:rel-height="scale">
              <draw:image xlink:href="" xlink:type="simple" xlink:show="embed" xlink:actuate="onLoad"/>
              <svg:title/>
              <svg:desc/>
            </draw:frame>
            <draw:frame draw:z-index="10" draw:id="id9" draw:style-name="a9" draw:name="Imagem 22" svg:x="0.51042in" svg:y="0.08333in" svg:width="1.42679in" svg:height="0.3733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Márcio Rogério Basott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0">
            <text:p>Diretor do Departamento Regional ad ho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150</text:p>
          </table:table-cell>
          <table:table-cell office:value-type="date" office:date-value="2022-12-26T00:00:00" table:style-name="ce15">
            <text:p>26/12/2022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1-08T00:00:00" table:style-name="ce17">
            <text:p>08/01/2023</text:p>
          </table:table-cell>
          <table:table-cell office:value-type="date" office:date-value="2023-03-26T00:00:00" table:style-name="ce15">
            <text:p>26/03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73</text:p>
          </table:table-cell>
          <table:table-cell office:value-type="date" office:date-value="2023-03-27T00:00:00" table:style-name="ce15">
            <text:p>27/03/2023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09-11T00:00:00" table:style-name="ce15">
            <text:p>11/09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Ato GEAPE 171</text:p>
          </table:table-cell>
          <table:table-cell office:value-type="date" office:date-value="2023-09-12T00:00:00" table:style-name="ce15">
            <text:p>12/09/2023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3-09-17T00:00:00" table:style-name="ce17">
            <text:p>17/09/2023</text:p>
          </table:table-cell>
          <table:table-cell office:value-type="date" office:date-value="2023-11-09T00:00:00" table:style-name="ce15">
            <text:p>09/11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IERGS-RH-ME-707</text:p>
          </table:table-cell>
          <table:table-cell office:value-type="date" office:date-value="2023-11-06T00:00:00" table:style-name="ce11">
            <text:p>06/11/2023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11-20T00:00:00" table:style-name="ce13">
            <text:p>20/11/2023</text:p>
          </table:table-cell>
          <table:table-cell office:value-type="date" office:date-value="2023-12-25T00:00:00" table:style-name="ce11">
            <text:p>25/12/2023</text:p>
          </table:table-cell>
          <table:table-cell table:number-columns-repeated="16377"/>
        </table:table-row>
        <table:table-row table:style-name="ro2">
          <table:table-cell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Victor Emmanuel de Oliveira Gom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0">
            <text:p>Diretor do Departamento Regional ad hoc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IERGS-RH-ME-859</text:p>
          </table:table-cell>
          <table:table-cell office:value-type="date" office:date-value="2023-12-15T00:00:00" table:style-name="ce11">
            <text:p>15/12/2023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12-26T00:00:00" table:style-name="ce13">
            <text:p>26/12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7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Getúlio de Figueiredo Silva Júnio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Port.SEPEC 6.210</text:p>
          </table:table-cell>
          <table:table-cell office:value-type="date" office:date-value="2021-06-14T00:00:00" table:style-name="ce11">
            <text:p>14/06/2021</text:p>
          </table:table-cell>
          <table:table-cell office:value-type="string" table:style-name="ce10">
            <text:p>Port.MTE 665</text:p>
          </table:table-cell>
          <table:table-cell office:value-type="date" office:date-value="2023-03-17T00:00:00" table:style-name="ce11">
            <text:p>17/03/2023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3-03-21T00:00:00" table:style-name="ce21">
            <text:p>21/03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Claudir Antônio Nespol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Port.MTE 1.096</text:p>
          </table:table-cell>
          <table:table-cell office:value-type="date" office:date-value="2023-04-12T00:00:00" table:style-name="ce11">
            <text:p>12/04/20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4-12T00:00:00" table:style-name="ce20">
            <text:p>12/04/2023</text:p>
          </table:table-cell>
          <table:table-cell office:value-type="date" office:date-value="2023-12-31T00:00:00" table:style-name="ce21">
            <text:p>31/1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Christian Carvalho Liberato de Matt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Port.MTE 1.096</text:p>
          </table:table-cell>
          <table:table-cell office:value-type="date" office:date-value="2023-04-12T00:00:00" table:style-name="ce11">
            <text:p>12/04/2023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4-12T00:00:00" table:style-name="ce20">
            <text:p>12/04/2023</text:p>
          </table:table-cell>
          <table:table-cell office:value-type="date" office:date-value="2023-12-31T00:00:00" table:style-name="ce21">
            <text:p>31/12/2023</text:p>
          </table:table-cell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Prestação de Contas TCU<text:s/></text:p>
          </table:table-cell>
          <table:table-cell office:value-type="string" table:number-columns-spanned="2" table:number-rows-spanned="1" table:style-name="ce25">
            <text:p>Publicação: 31/01/2024</text:p>
          </table:table-cell>
          <table:covered-table-cell/>
          <table:table-cell office:value-type="string" table:number-columns-spanned="2" table:number-rows-spanned="1" table:style-name="ce25">
            <text:p>Última atualização: 31/12/2023</text:p>
          </table:table-cell>
          <table:covered-table-cell/>
          <table:table-cell office:value-type="string" table:style-name="ce4">
            <text:p>Página 6 de 7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3"/>
          <table:covered-table-cell/>
          <table:covered-table-cell>
            <draw:frame draw:z-index="6" draw:id="id5" draw:style-name="a5" draw:name="Imagem 17" svg:x="0.51042in" svg:y="0.08333in" svg:width="1.42679in" svg:height="0.37337in" style:rel-width="scale" style:rel-height="scale">
              <draw:image xlink:href="" xlink:type="simple" xlink:show="embed" xlink:actuate="onLoad"/>
              <svg:title/>
              <svg:desc/>
            </draw:frame>
            <draw:frame draw:z-index="11" draw:id="id10" draw:style-name="a10" draw:name="Imagem 23" svg:x="0.51042in" svg:y="0.08333in" svg:width="1.42679in" svg:height="0.3733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7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Júlio Xandro Heck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Port.MEC 160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Nídia Hering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a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Port.MEC 160</text:p>
          </table:table-cell>
          <table:table-cell office:value-type="date" office:date-value="2021-03-23T00:00:00" table:style-name="ce11">
            <text:p>23/03/2021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7">
            <text:p>Central Única dos Trabalhadores da CU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Adriano Souza Filippet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747 SENAI</text:p>
          </table:table-cell>
          <table:table-cell office:value-type="date" office:date-value="2023-08-15T00:00:00" table:style-name="ce11">
            <text:p>15/08/2023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8-15T00:00:00" table:style-name="ce13">
            <text:p>15/08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7">
            <text:p>Nova Central Sindical de Trabalhador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:</text:p>
          </table:table-cell>
          <table:table-cell office:value-type="string" table:number-columns-spanned="5" table:number-rows-spanned="1" table:style-name="ce29">
            <text:p>Ênio Klei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0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31">
            <text:p>Ato de Designação</text:p>
          </table:table-cell>
          <table:covered-table-cell/>
          <table:table-cell office:value-type="string" table:number-columns-spanned="2" table:number-rows-spanned="1" table:style-name="ce31">
            <text:p>Ato de Exoneração</text:p>
          </table:table-cell>
          <table:covered-table-cell/>
          <table:table-cell office:value-type="string" table:number-columns-spanned="2" table:number-rows-spanned="1" table:style-name="ce31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9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Ata 660 SENAI</text:p>
          </table:table-cell>
          <table:table-cell office:value-type="date" office:date-value="2016-05-17T00:00:00" table:style-name="ce11">
            <text:p>17/05/2016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date" office:date-value="2023-01-01T00:00:00" table:style-name="ce13">
            <text:p>01/01/2023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number-rows-repeated="8" table:style-name="ro2">
          <table:table-cell/>
          <table:table-cell table:style-name="ce3"/>
          <table:table-cell table:style-name="ce18"/>
          <table:table-cell table:number-columns-repeated="2" table:style-name="ce3"/>
          <table:table-cell table:number-columns-repeated="2" table:style-name="ce18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22">
            <text:p>Prestação de Contas TCU<text:s/></text:p>
          </table:table-cell>
          <table:table-cell office:value-type="string" table:number-columns-spanned="2" table:number-rows-spanned="1" table:style-name="ce25">
            <text:p>Publicação: 31/01/2024</text:p>
          </table:table-cell>
          <table:covered-table-cell/>
          <table:table-cell office:value-type="string" table:number-columns-spanned="2" table:number-rows-spanned="1" table:style-name="ce25">
            <text:p>Última atualização: 31/12/2023</text:p>
          </table:table-cell>
          <table:covered-table-cell/>
          <table:table-cell office:value-type="string" table:style-name="ce4">
            <text:p>Página 7 de 7</text:p>
          </table:table-cell>
          <table:table-cell table:number-columns-repeated="16377"/>
        </table:table-row>
        <table:table-row table:number-rows-repeated="1048255" table:style-name="ro2">
          <table:table-cell table:number-columns-repeated="16384"/>
        </table:table-row>
        <table:named-expressions>
          <table:named-range table:name="Print_Area" table:cell-range-address="SENAI.$A$1:SENAI.$H$321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11</meta:generator>
    <dc:title/>
    <dc:description/>
    <dc:subject/>
    <meta:initial-creator>Adriana da Rocha Pacheco</meta:initial-creator>
    <dc:creator>Patricia da Silva</dc:creator>
    <meta:creation-date>2023-01-17T12:44:49Z</meta:creation-date>
    <dc:date>2024-02-15T17:06:54Z</dc:date>
  </office:meta>
</office:document-meta>
</file>